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729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2.6159in"/>
    </style:style>
    <style:style style:name="Table8" style:family="table">
      <style:table-properties style:width="6.2138in" fo:margin-left="0in" table:align="center"/>
    </style:style>
    <style:style style:name="TableRow13" style:family="table-row">
      <style:table-row-properties style:min-row-height="0.2875in"/>
    </style:style>
    <style:style style:name="TableCell14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625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673in"/>
    </style:style>
    <style:style style:name="TableCell2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1.0166in"/>
    </style:style>
    <style:style style:name="TableCell2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2.6534in"/>
    </style:style>
    <style:style style:name="TableCell33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0166in"/>
    </style:style>
    <style:style style:name="TableCell38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0166in"/>
    </style:style>
    <style:style style:name="TableCell43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47" style:parent-style-name="內文" style:family="paragraph">
      <style:paragraph-properties fo:text-align="end" fo:line-height="0.2777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佛光大學</text:p>
      <text:p text:style-name="P2">研究所碩、博士學位候選人學位考試委員評分單</text:p>
      <text:p text:style-name="P3"><text:span text:style-name="T4"><text:s text:c="8"/></text:span><text:span text:style-name="T5">學年度第</text:span><text:span text:style-name="T6"><text:s text:c="3"/>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系所</text:p>
          </table:table-cell>
          <table:covered-table-cell/>
          <table:table-cell table:style-name="TableCell16">
            <text:p text:style-name="P17">學號</text:p>
          </table:table-cell>
          <table:table-cell table:style-name="TableCell18">
            <text:p text:style-name="P19">姓名</text:p>
          </table:table-cell>
        </table:table-row>
        <table:table-row table:style-name="TableRow20"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論文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評語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評分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學位考試委員</text:p>
          </table:table-cell>
          <table:table-cell table:style-name="TableCell45" table:number-columns-spanned="3">
            <text:p text:style-name="P46">（簽名）</text:p>
            <text:p text:style-name="P47"><text:span text:style-name="T48">年 <text:s text:c="2"/>月 <text:s text:c="2"/>日</text:span></text:p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</dc:title>
    <dc:description/>
    <dc:subject/>
    <meta:initial-creator>fgu</meta:initial-creator>
    <dc:creator>fgu</dc:creator>
    <meta:creation-date>2019-12-27T07:09:00Z</meta:creation-date>
    <dc:date>2019-12-27T07:09:00Z</dc:date>
    <meta:print-date>2005-10-13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9" meta:row-count="1" meta:non-whitespace-character-count="86"/>
  </office:meta>
</office:document-meta>
</file>