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style:line-height-at-least="0.3333in" fo:text-indent="1.125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text-properties fo:font-size="9pt" style:font-size-asian="9pt" style:font-size-complex="9pt"/>
    </style:style>
    <style:style style:name="P4" style:parent-style-name="內文" style:family="paragraph">
      <style:text-properties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text-align="center" fo:margin-bottom="0.1666in" style:line-height-at-least="0.3333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text-properties fo:font-size="9pt" style:font-size-asian="9pt" style:font-size-complex="9pt"/>
    </style:style>
    <style:style style:name="P11" style:parent-style-name="內文" style:family="paragraph">
      <style:text-properties fo:font-size="9pt" style:font-size-asian="9pt" style:font-size-complex="9pt"/>
    </style:style>
    <style:style style:name="P12" style:parent-style-name="內文" style:family="paragraph">
      <style:text-properties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letter-spacing="0.0111in" fo:font-size="22pt" style:font-size-asian="22pt"/>
    </style:style>
    <style:style style:name="P14" style:parent-style-name="內文" style:family="paragraph">
      <style:paragraph-properties fo:margin-bottom="0.0833in" style:line-height-at-least="0.3333in"/>
      <style:text-properties style:font-name="標楷體" style:font-name-asian="標楷體" fo:font-size="22pt" style:font-size-asian="22pt"/>
    </style:style>
    <style:style style:name="P15" style:parent-style-name="內文" style:family="paragraph">
      <style:paragraph-properties fo:margin-bottom="0.0833in" style:line-height-at-leas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 fo:line-height="0.5555in"/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margin-top="0.1666in" fo:margin-bottom="0.0833in" style:line-height-at-least="0.33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1666in" fo:margin-bottom="0.0833in" style:line-height-at-least="0.333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83264in" svg:y="-0.16667in" svg:width="1.66667in" svg:height="1.5in" draw:z-index="251657216" draw:id="id0" draw:style-name="a0" draw:name="AutoShape 2" text:anchor-type="paragraph"><svg:title/><svg:desc/><text:p text:style-name="P3">博士班同學，改為博士班</text:p><text:p text:style-name="P4">碩專班同學，要改為碩專班喔!!</text:p><text:p text:style-name="內文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4435 687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5">佛光大學</text:span><text:span text:style-name="T6">碩士</text:span><text:span text:style-name="T7">班研究生</text:span></text:p>
      <text:p text:style-name="P8"><text:span text:style-name="T9"><draw:custom-shape svg:x="1.99931in" svg:y="0.52153in" svg:width="1.58333in" svg:height="1.58333in" draw:z-index="251658240" draw:id="id1" draw:style-name="a1" draw:name="AutoShape 3" text:anchor-type="paragraph"><svg:title/><svg:desc/><text:p text:style-name="P10">博士班同學，改為博士班</text:p><text:p text:style-name="P11">碩專班同學，要改為碩專班喔!!</text:p><text:p text:style-name="P12"/><text:p text:style-name="內文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832 17451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3">論文指導教授推薦書</text:span></text:p>
      <text:p text:style-name="P14"/>
      <text:p text:style-name="P15"/>
      <text:p text:style-name="P16">文學系碩士班</text:p>
      <text:p text:style-name="P17">研究生OOO（學號：OOOO）所提之論文</text:p>
      <text:p text:style-name="P18">《大乘起信論》與宋代天台思想</text:p>
      <text:p text:style-name="P19">係由本人指導撰述，同意提付審查。</text:p>
      <text:p text:style-name="P20"/>
      <text:p text:style-name="P21"/>
      <text:p text:style-name="P22"><text:s text:c="23"/>指導教授_____________________（簽章）</text:p>
      <text:p text:style-name="P23"><text:span text:style-name="T24"><text:s text:c="32"/></text:span><text:span text:style-name="T25"><text:s/></text:span><text:span text:style-name="T26"><text:s/>______</text:span><text:span text:style-name="T27">年</text:span><text:span text:style-name="T28">______</text:span><text:span text:style-name="T29">月</text:span><text:span text:style-name="T30">______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575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碩士論文指導教授推薦書</dc:title>
    <dc:subject/>
    <meta:initial-creator>FGU</meta:initial-creator>
    <dc:creator>fgu</dc:creator>
    <meta:creation-date>2019-12-27T07:08:00Z</meta:creation-date>
    <dc:date>2019-12-27T07:08:00Z</dc:date>
    <meta:print-date>2005-10-13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