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line-break="normal" fo:text-align="end" fo:line-height="0.1388in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margin-top="0.0833in"/>
      <style:text-properties style:font-name-asian="標楷體" fo:color="#000000"/>
    </style:style>
    <style:style style:name="P7" style:parent-style-name="內文" style:family="paragraph">
      <style:paragraph-properties fo:margin-top="0.0833in"/>
      <style:text-properties style:font-name-asian="標楷體" fo:color="#000000"/>
    </style:style>
    <style:style style:name="P8" style:parent-style-name="內文" style:list-style-name="LFO3" style:family="paragraph">
      <style:paragraph-properties style:line-height-at-least="0.25in"/>
      <style:text-properties style:font-name-asian="標楷體" fo:color="#000000"/>
    </style:style>
    <style:style style:name="P9" style:parent-style-name="內文" style:list-style-name="LFO3" style:family="paragraph">
      <style:paragraph-properties style:line-height-at-least="0.25in"/>
      <style:text-properties style:font-name-asian="標楷體" fo:color="#000000"/>
    </style:style>
    <style:style style:name="P10" style:parent-style-name="內文" style:list-style-name="LFO3" style:family="paragraph">
      <style:paragraph-properties style:line-height-at-least="0.25in"/>
      <style:text-properties style:font-name-asian="標楷體" fo:color="#000000"/>
    </style:style>
    <style:style style:name="P11" style:parent-style-name="內文" style:family="paragraph">
      <style:paragraph-properties fo:margin-top="0.0833in"/>
      <style:text-properties style:font-name-asian="標楷體" fo:color="#000000"/>
    </style:style>
    <style:style style:name="P12" style:parent-style-name="清單段落" style:list-style-name="LFO4" style:family="paragraph">
      <style:paragraph-properties style:line-height-at-least="0.25in" fo:margin-left="0.6284in">
        <style:tab-stops/>
      </style:paragraph-properties>
      <style:text-properties style:font-name-asian="標楷體" fo:color="#0D0D0D" style:font-size-complex="12pt"/>
    </style:style>
    <style:style style:name="P13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14" style:parent-style-name="預設段落字型" style:family="text">
      <style:text-properties style:font-name-asian="標楷體" fo:color="#0D0D0D" style:font-size-complex="12pt"/>
    </style:style>
    <style:style style:name="P15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16" style:parent-style-name="預設段落字型" style:family="text">
      <style:text-properties style:font-name-asian="標楷體" fo:color="#0D0D0D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D0D0D" style:font-size-complex="12pt"/>
    </style:style>
    <style:style style:name="T2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1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32" style:parent-style-name="預設段落字型" style:family="text">
      <style:text-properties style:font-name-asian="標楷體" fo:color="#0D0D0D" style:font-size-complex="12pt"/>
    </style:style>
    <style:style style:name="P33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34" style:parent-style-name="預設段落字型" style:family="text">
      <style:text-properties style:font-name-asian="標楷體" fo:color="#0D0D0D" style:font-size-complex="12pt"/>
    </style:style>
    <style:style style:name="P35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36" style:parent-style-name="預設段落字型" style:family="text">
      <style:text-properties style:font-name-asian="標楷體" fo:color="#0D0D0D" style:font-size-complex="12pt"/>
    </style:style>
    <style:style style:name="T37" style:parent-style-name="預設段落字型" style:family="text">
      <style:text-properties style:font-name-asian="標楷體" fo:color="#0D0D0D" style:font-size-complex="12pt"/>
    </style:style>
    <style:style style:name="T38" style:parent-style-name="預設段落字型" style:family="text">
      <style:text-properties style:font-name-asian="標楷體" fo:color="#0D0D0D" style:font-size-complex="12pt"/>
    </style:style>
    <style:style style:name="T39" style:parent-style-name="預設段落字型" style:family="text">
      <style:text-properties style:font-name-asian="標楷體" fo:color="#0D0D0D" style:font-size-complex="12pt"/>
    </style:style>
    <style:style style:name="T40" style:parent-style-name="預設段落字型" style:family="text">
      <style:text-properties style:font-name-asian="標楷體" fo:color="#0D0D0D" style:font-size-complex="12pt"/>
    </style:style>
    <style:style style:name="P41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42" style:parent-style-name="預設段落字型" style:family="text">
      <style:text-properties style:font-name-asian="標楷體" fo:color="#0D0D0D" style:font-size-complex="12pt"/>
    </style:style>
    <style:style style:name="T43" style:parent-style-name="預設段落字型" style:family="text">
      <style:text-properties style:font-name-asian="標楷體" fo:font-weight="bold" style:font-weight-asian="bold" fo:color="#0D0D0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D0D0D" style:font-size-complex="12pt"/>
    </style:style>
    <style:style style:name="P45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46" style:parent-style-name="預設段落字型" style:family="text">
      <style:text-properties style:font-name-asian="標楷體" fo:color="#0D0D0D" style:font-size-complex="12pt"/>
    </style:style>
    <style:style style:name="P47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48" style:parent-style-name="預設段落字型" style:family="text">
      <style:text-properties style:font-name-asian="標楷體" fo:color="#0D0D0D" style:font-size-complex="12pt"/>
    </style:style>
    <style:style style:name="P49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50" style:parent-style-name="預設段落字型" style:family="text">
      <style:text-properties style:font-name-asian="標楷體" fo:color="#0D0D0D" style:font-size-complex="12pt"/>
    </style:style>
    <style:style style:name="P51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52" style:parent-style-name="預設段落字型" style:family="text">
      <style:text-properties style:font-name-asian="標楷體" fo:color="#0D0D0D" style:font-size-complex="12pt"/>
    </style:style>
    <style:style style:name="P53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54" style:parent-style-name="預設段落字型" style:family="text">
      <style:text-properties style:font-name-asian="標楷體" fo:color="#0D0D0D" style:font-size-complex="12pt"/>
    </style:style>
    <style:style style:name="P55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56" style:parent-style-name="預設段落字型" style:family="text">
      <style:text-properties style:font-name-asian="標楷體" fo:color="#0D0D0D" style:font-size-complex="12pt"/>
    </style:style>
    <style:style style:name="P57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58" style:parent-style-name="預設段落字型" style:family="text">
      <style:text-properties style:font-name-asian="標楷體" fo:color="#0D0D0D" style:font-size-complex="12pt"/>
    </style:style>
    <style:style style:name="P59" style:parent-style-name="清單段落" style:list-style-name="LFO4" style:family="paragraph">
      <style:paragraph-properties style:line-height-at-least="0.25in" fo:margin-left="0.6284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本文縮排" style:family="paragraph">
      <style:paragraph-properties fo:text-align="justify" fo:margin-top="0.0833in" fo:line-height="0.2083in" fo:margin-left="1.5298in" fo:text-indent="-1.5298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text-align="justify" fo:margin-top="0.0833in" fo:line-height="0.2083in" fo:margin-left="1.3333in" fo:text-indent="-1in">
        <style:tab-stops/>
      </style:paragraph-properties>
    </style:style>
    <style:style style:name="T65" style:parent-style-name="預設段落字型" style:family="text">
      <style:text-properties style:font-name="Times New Roman" fo:color="#000000" fo:font-size="12pt" style:font-size-asian="12pt"/>
    </style:style>
    <style:style style:name="T66" style:parent-style-name="預設段落字型" style:family="text">
      <style:text-properties style:font-name="Times New Roman" fo:color="#000000" fo:font-size="12pt" style:font-size-asian="12pt"/>
    </style:style>
    <style:style style:name="T67" style:parent-style-name="預設段落字型" style:family="text">
      <style:text-properties style:font-name="Times New Roman" fo:color="#000000" fo:font-size="12pt" style:font-size-asian="12pt"/>
    </style:style>
    <style:style style:name="T68" style:parent-style-name="預設段落字型" style:family="text">
      <style:text-properties style:font-name="Times New Roman" fo:color="#000000" fo:font-size="12pt" style:font-size-asian="12pt"/>
    </style:style>
    <style:style style:name="T69" style:parent-style-name="預設段落字型" style:family="text">
      <style:text-properties style:font-name="Times New Roman" fo:color="#000000" fo:font-size="12pt" style:font-size-asian="12pt"/>
    </style:style>
    <style:style style:name="T70" style:parent-style-name="預設段落字型" style:family="text">
      <style:text-properties style:font-name="Times New Roman" fo:color="#000000" fo:font-size="12pt" style:font-size-asian="12pt"/>
    </style:style>
    <style:style style:name="T71" style:parent-style-name="預設段落字型" style:family="text">
      <style:text-properties style:font-name="Times New Roman" fo:color="#000000" fo:font-size="12pt" style:font-size-asian="12pt"/>
    </style:style>
    <style:style style:name="T72" style:parent-style-name="預設段落字型" style:family="text">
      <style:text-properties style:font-name="Times New Roman" fo:color="#000000" fo:font-size="12pt" style:font-size-asian="12pt"/>
    </style:style>
    <style:style style:name="T73" style:parent-style-name="預設段落字型" style:family="text">
      <style:text-properties style:font-name="Times New Roman" fo:color="#000000" fo:font-size="12pt" style:font-size-asian="12pt"/>
    </style:style>
    <style:style style:name="T74" style:parent-style-name="預設段落字型" style:family="text">
      <style:text-properties style:font-name="Times New Roman" fo:color="#000000" fo:font-size="12pt" style:font-size-asian="12pt"/>
    </style:style>
    <style:style style:name="P75" style:parent-style-name="本文縮排" style:family="paragraph">
      <style:paragraph-properties fo:text-align="justify" fo:margin-top="0.0833in" fo:line-height="0.2083in" fo:margin-left="1.3333in" fo:text-indent="-1in">
        <style:tab-stops/>
      </style:paragraph-properties>
    </style:style>
    <style:style style:name="T76" style:parent-style-name="預設段落字型" style:family="text">
      <style:text-properties style:font-name="Times New Roman" fo:color="#000000" fo:font-size="12pt" style:font-size-asian="12pt"/>
    </style:style>
    <style:style style:name="T77" style:parent-style-name="預設段落字型" style:family="text">
      <style:text-properties style:font-name="Times New Roman" fo:color="#000000" fo:font-size="12pt" style:font-size-asian="12pt"/>
    </style:style>
    <style:style style:name="T78" style:parent-style-name="預設段落字型" style:family="text">
      <style:text-properties style:font-name="Times New Roman" fo:color="#000000" fo:font-size="12pt" style:font-size-asian="12pt"/>
    </style:style>
    <style:style style:name="T79" style:parent-style-name="預設段落字型" style:family="text">
      <style:text-properties style:font-name="Times New Roman" fo:color="#000000" fo:font-size="12pt" style:font-size-asian="12pt"/>
    </style:style>
    <style:style style:name="T80" style:parent-style-name="預設段落字型" style:family="text">
      <style:text-properties style:font-name="Times New Roman" fo:color="#000000" fo:font-size="12pt" style:font-size-asian="12pt"/>
    </style:style>
    <style:style style:name="T81" style:parent-style-name="預設段落字型" style:family="text">
      <style:text-properties style:font-name="Times New Roman" fo:color="#000000" fo:font-size="12pt" style:font-size-asian="12pt"/>
    </style:style>
    <style:style style:name="T82" style:parent-style-name="預設段落字型" style:family="text">
      <style:text-properties style:font-name="Times New Roman" fo:color="#000000" fo:font-size="12pt" style:font-size-asian="12pt"/>
    </style:style>
    <style:style style:name="T83" style:parent-style-name="預設段落字型" style:family="text">
      <style:text-properties style:font-name="Times New Roman" fo:color="#000000" fo:font-size="12pt" style:font-size-asian="12pt"/>
    </style:style>
    <style:style style:name="T84" style:parent-style-name="預設段落字型" style:family="text">
      <style:text-properties style:font-name="Times New Roman" fo:color="#000000" fo:font-size="12pt" style:font-size-asian="12pt"/>
    </style:style>
    <style:style style:name="T85" style:parent-style-name="預設段落字型" style:family="text">
      <style:text-properties style:font-name="Times New Roman" fo:color="#000000" fo:font-size="12pt" style:font-size-asian="12pt"/>
    </style:style>
    <style:style style:name="P86" style:parent-style-name="內文" style:family="paragraph">
      <style:paragraph-properties fo:text-align="justify" fo:margin-top="0.0833in" fo:line-height="0.208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2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list-style-name="LFO2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list-style-name="LFO2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2" style:family="paragraph">
      <style:paragraph-properties fo:text-align="justify" fo:line-height="0.2083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2" style:family="paragraph">
      <style:paragraph-properties fo:text-align="justify"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2" style:family="paragraph">
      <style:paragraph-properties fo:line-height="0.2083in"/>
      <style:text-properties style:font-name-asian="標楷體" fo:color="#000000"/>
    </style:style>
    <style:style style:name="P124" style:parent-style-name="內文" style:family="paragraph">
      <style:paragraph-properties fo:line-height="0.2083in" fo:text-indent="0.9333in"/>
      <style:text-properties style:font-name-asian="標楷體" fo:color="#000000"/>
    </style:style>
    <style:style style:name="P125" style:parent-style-name="內文" style:family="paragraph">
      <style:paragraph-properties fo:line-height="0.2083in" fo:text-indent="0.9333in"/>
      <style:text-properties style:font-name-asian="標楷體" fo:color="#000000"/>
    </style:style>
    <style:style style:name="P126" style:parent-style-name="內文" style:family="paragraph">
      <style:paragraph-properties fo:line-height="0.2083in" fo:text-indent="0.9333in"/>
      <style:text-properties style:font-name-asian="標楷體" fo:color="#000000"/>
    </style:style>
    <style:style style:name="P127" style:parent-style-name="內文" style:family="paragraph">
      <style:paragraph-properties fo:line-height="0.2083in" fo:text-indent="0.9333in"/>
      <style:text-properties style:font-name-asian="標楷體" fo:color="#000000"/>
    </style:style>
    <style:style style:name="P128" style:parent-style-name="內文" style:family="paragraph">
      <style:paragraph-properties fo:line-height="0.2083in" fo:text-indent="0.9333in"/>
      <style:text-properties style:font-name-asian="標楷體" fo:color="#000000"/>
    </style:style>
    <style:style style:name="P129" style:parent-style-name="內文" style:list-style-name="LFO2" style:family="paragraph">
      <style:paragraph-properties fo:line-height="0.2083in"/>
      <style:text-properties style:font-name-asian="標楷體" fo:color="#000000"/>
    </style:style>
    <style:style style:name="P130" style:parent-style-name="內文" style:list-style-name="LFO2" style:family="paragraph">
      <style:paragraph-properties fo:line-height="0.2083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line-height="0.2083in" fo:margin-left="1.0513in" fo:text-indent="-0.258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line-height="0.2083in" fo:margin-left="1.0513in" fo:text-indent="-0.2583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line-height="0.2083in" fo:margin-left="1.0513in" fo:text-indent="-0.2583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line-height="0.2083in" fo:margin-left="1.0513in" fo:text-indent="-0.2583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font-style="italic" style:font-style-asian="italic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line-height="0.2083in" fo:margin-left="1.0513in" fo:text-indent="-0.258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font-style="italic" style:font-style-asian="italic" fo:color="#000000"/>
    </style:style>
    <style:style style:name="T159" style:parent-style-name="預設段落字型" style:family="text">
      <style:text-properties style:font-name-asian="標楷體" fo:font-style="italic" style:font-style-asian="italic" fo:color="#000000"/>
    </style:style>
    <style:style style:name="T160" style:parent-style-name="預設段落字型" style:family="text">
      <style:text-properties style:font-name-asian="標楷體" fo:font-style="italic" style:font-style-asian="italic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本文縮排" style:family="paragraph">
      <style:paragraph-properties fo:margin-bottom="0.0833in" fo:line-height="0.2083in" fo:margin-left="0.7583in" fo:margin-right="0.1972in" fo:text-indent="-0.425in">
        <style:tab-stops/>
      </style:paragraph-properties>
      <style:text-properties fo:color="#000000" fo:font-size="12pt" style:font-size-asian="12pt"/>
    </style:style>
    <style:style style:name="P163" style:parent-style-name="本文縮排" style:family="paragraph">
      <style:paragraph-properties fo:margin-bottom="0.0833in" fo:line-height="0.2083in" fo:margin-left="0.7583in" fo:margin-right="0.1972in" fo:text-indent="-0.425in">
        <style:tab-stops/>
      </style:paragraph-properties>
      <style:text-properties fo:color="#000000" fo:font-size="12pt" style:font-size-asian="12pt"/>
    </style:style>
    <style:style style:name="P164" style:parent-style-name="本文縮排" style:list-style-name="LFO1" style:family="paragraph">
      <style:paragraph-properties style:vertical-align="baseline" fo:line-height="0.2083in" fo:margin-left="0.8013in" fo:margin-right="0.1972in" fo:text-indent="-0.0513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/>
    </style:style>
    <style:style style:name="P165" style:parent-style-name="本文縮排" style:list-style-name="LFO1" style:family="paragraph">
      <style:paragraph-properties style:vertical-align="baseline" fo:line-height="0.2083in" fo:margin-left="0.8013in" fo:margin-right="0.1972in" fo:text-indent="-0.0513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/>
    </style:style>
    <style:style style:name="P166" style:parent-style-name="本文縮排" style:list-style-name="LFO1" style:family="paragraph">
      <style:paragraph-properties style:vertical-align="baseline" fo:line-height="0.2083in" fo:margin-left="0.8013in" fo:margin-right="0.1972in" fo:text-indent="-0.0513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/>
    </style:style>
    <style:style style:name="P167" style:parent-style-name="本文縮排" style:list-style-name="LFO1" style:family="paragraph">
      <style:paragraph-properties style:vertical-align="baseline" fo:line-height="0.2083in" fo:margin-left="0.8013in" fo:margin-right="0.1972in" fo:text-indent="-0.0513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/>
    </style:style>
    <style:style style:name="P168" style:parent-style-name="本文縮排" style:list-style-name="LFO1" style:family="paragraph">
      <style:paragraph-properties style:vertical-align="baseline" fo:line-height="0.2083in" fo:margin-left="0.8013in" fo:margin-right="0.1972in" fo:text-indent="-0.0513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/>
    </style:style>
    <style:style style:name="P169" style:parent-style-name="本文縮排" style:family="paragraph">
      <style:paragraph-properties fo:margin-bottom="0.0833in" fo:line-height="0.2083in" fo:margin-left="0.7583in" fo:margin-right="0.1972in" fo:text-indent="-0.425in">
        <style:tab-stops/>
      </style:paragraph-properties>
      <style:text-properties fo:color="#000000" fo:font-size="12pt" style:font-size-asian="12pt"/>
    </style:style>
    <style:style style:name="P170" style:parent-style-name="本文縮排" style:family="paragraph">
      <style:paragraph-properties fo:margin-bottom="0.0833in" fo:line-height="0.2083in" fo:margin-left="0.7583in" fo:margin-right="0.1972in" fo:text-indent="-0.425in">
        <style:tab-stops/>
      </style:paragraph-properties>
      <style:text-properties fo:color="#000000" fo:font-size="12pt" style:font-size-asian="12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研究生畢業論文格式</text:span></text:p>
      <text:p text:style-name="P3">104.04.15 103學年度第四次教務會議修正通過</text:p>
      <text:p text:style-name="P4"><text:span text:style-name="T5">107.06.20 106學年度第四次教務會議修正通過</text:span></text:p>
      <text:p text:style-name="P6">一、撰寫之語文：論文（含摘要），以中文撰寫為原則。</text:p>
      <text:p text:style-name="P7">二、字體：</text:p>
      <text:list text:style-name="LFO3" text:continue-numbering="true">
        <text:list-item>
          <text:p text:style-name="P8">字體宜端正、清晰，以楷書或細明體12級字為原則，行距1.5倍行高。</text:p>
        </text:list-item>
        <text:list-item>
          <text:p text:style-name="P9">全文不得塗污、刪節。</text:p>
        </text:list-item>
        <text:list-item>
          <text:p text:style-name="P10">各頁正下方應註明頁碼。</text:p>
        </text:list-item>
      </text:list>
      <text:p text:style-name="P11">三、論文次序：（由封面至封底依序而下排列﹝1-15項﹞）</text:p>
      <text:list text:style-name="LFO4" text:continue-numbering="true">
        <text:list-item>
          <text:p text:style-name="P12">封面</text:p>
        </text:list-item>
        <text:list-item>
          <text:p text:style-name="P13"><text:span text:style-name="T14">內頁（整張空白）</text:span></text:p>
        </text:list-item>
        <text:list-item>
          <text:p text:style-name="P15"><text:span text:style-name="T16">書名頁（與封面相同）：包括校名、系（所）別、學位論文級別、論文題目、研究生姓名、</text:span><text:span text:style-name="T17">指導教師姓名及取得學位年月等。（單面列印）</text:span></text:p>
        </text:list-item>
        <text:list-item>
          <text:p text:style-name="P18"><text:span text:style-name="T19">紙本論文延後公開</text:span><text:span text:style-name="T20">：</text:span><text:span text:style-name="T21">因申請專利</text:span><text:span text:style-name="T22">(</text:span><text:span text:style-name="T23">檢附證明</text:span><text:span text:style-name="T24">)</text:span><text:span text:style-name="T25">或準備投稿論文期刊者，請於提送論文時，夾附親筆簽名申請書</text:span><text:span text:style-name="T26">1</text:span><text:span text:style-name="T27">份送至教務處</text:span><text:span text:style-name="T28">(</text:span><text:span text:style-name="T29">不須裝訂</text:span><text:span text:style-name="T30">)</text:span></text:p>
        </text:list-item>
        <text:list-item>
          <text:p text:style-name="P31"><text:span text:style-name="T32">首頁：論文指導教授推薦書。（單面列印）</text:span></text:p>
        </text:list-item>
        <text:list-item>
          <text:p text:style-name="P33"><text:span text:style-name="T34">次頁：論文口試委員審定書。（單面列印）</text:span></text:p>
        </text:list-item>
        <text:list-item>
          <text:p text:style-name="P35"><text:span text:style-name="T36">論文摘要：宜說明研究目的、資料來源、研究方法、研究內容及研究結果，約</text:span><text:span text:style-name="T37">500</text:span><text:span text:style-name="T38">至</text:span><text:span text:style-name="T39">1000</text:span><text:span text:style-name="T40">字，應打字。</text:span></text:p>
        </text:list-item>
        <text:list-item>
          <text:p text:style-name="P41"><text:span text:style-name="T42">序言或誌謝辭：應另頁繕寫（</text:span><text:span text:style-name="T43">依個人意願自行決定是否撰寫</text:span><text:span text:style-name="T44">）。</text:span></text:p>
        </text:list-item>
        <text:list-item>
          <text:p text:style-name="P45"><text:span text:style-name="T46">目錄：包括摘要、各章節之標題、文獻、附錄及其所在頁數，依次編列。</text:span></text:p>
        </text:list-item>
        <text:list-item>
          <text:p text:style-name="P47"><text:span text:style-name="T48">圖目</text:span></text:p>
        </text:list-item>
        <text:list-item>
          <text:p text:style-name="P49"><text:span text:style-name="T50">表目</text:span></text:p>
        </text:list-item>
        <text:list-item>
          <text:p text:style-name="P51"><text:span text:style-name="T52">論文正文</text:span></text:p>
        </text:list-item>
        <text:list-item>
          <text:p text:style-name="P53"><text:span text:style-name="T54">參考文獻及附錄：應包括文獻名稱、作者姓名、卷數、頁數、出版年月及出版處所。</text:span></text:p>
        </text:list-item>
        <text:list-item>
          <text:p text:style-name="P55"><text:span text:style-name="T56">內頁（整張空白）</text:span></text:p>
        </text:list-item>
        <text:list-item>
          <text:p text:style-name="P57"><text:span text:style-name="T58">封底</text:span></text:p>
        </text:list-item>
        <text:list-item>
          <text:p text:style-name="P59"><text:span text:style-name="T60">書背側條：應包括校名及系（所）名、學位論文級別、論文題目、研究生姓名</text:span><text:span text:style-name="T61">及取得學位年度（中華民國年度）</text:span><text:span text:style-name="T62">。</text:span></text:p>
        </text:list-item>
      </text:list>
      <text:p text:style-name="P63">四、論文份數：</text:p>
      <text:p text:style-name="P64"><text:span text:style-name="T65">1.</text:span><text:span text:style-name="T66">碩士論文：提繳平裝論文</text:span><text:span text:style-name="T67">6</text:span><text:span text:style-name="T68">本，含所屬系（所）辦公室</text:span><text:span text:style-name="T69">2</text:span><text:span text:style-name="T70">本、本校圖書館</text:span><text:span text:style-name="T71">2</text:span><text:span text:style-name="T72">本及教務處註課組</text:span><text:span text:style-name="T73">2</text:span><text:span text:style-name="T74">本（彙轉國家圖書館、國立臺灣圖書館）。</text:span></text:p>
      <text:p text:style-name="P75"><text:span text:style-name="T76">2.</text:span><text:span text:style-name="T77">博士論文：提繳平裝論文</text:span><text:span text:style-name="T78">6</text:span><text:span text:style-name="T79">本，含所屬系（所）辦公室</text:span><text:span text:style-name="T80">2</text:span><text:span text:style-name="T81">本、本校圖書館</text:span><text:span text:style-name="T82">2</text:span><text:span text:style-name="T83">本及教務處註課組</text:span><text:span text:style-name="T84">2</text:span><text:span text:style-name="T85">本（彙轉國家圖書館、國立臺灣圖書館）。</text:span></text:p>
      <text:p text:style-name="P86"><text:span text:style-name="T87">五、論文規格：</text:span><text:span text:style-name="T88">【第一～五項為規定規格，第六～十三項為參考規格】</text:span></text:p>
      <text:list text:style-name="LFO2" text:continue-numbering="true">
        <text:list-item>
          <text:p text:style-name="P89"><text:span text:style-name="T90">封面、推薦書、審定書等</text:span><text:span text:style-name="T91">由學校製發</text:span><text:span text:style-name="T92">。</text:span></text:p>
        </text:list-item>
        <text:list-item>
          <text:p text:style-name="P93"><text:span text:style-name="T94">內頁：Ａ４規格、</text:span><text:span text:style-name="T95">80</text:span><text:span text:style-name="T96">磅白色影印紙（本頁為空白頁，置於封面之後及封底之前各一張）。</text:span></text:p>
        </text:list-item>
        <text:list-item>
          <text:p text:style-name="P97"><text:span text:style-name="T98">首頁：Ａ４規格、</text:span><text:span text:style-name="T99">80</text:span><text:span text:style-name="T100">磅白色模造紙或白色影印紙。</text:span></text:p>
        </text:list-item>
        <text:list-item>
          <text:p text:style-name="P101"><text:span text:style-name="T102">版面：以</text:span><text:span text:style-name="T103">21cm<text:s/></text:span><text:span text:style-name="T104">×</text:span><text:span text:style-name="T105"><text:s/>29.7cm</text:span><text:span text:style-name="T106">之</text:span><text:span text:style-name="T107">A4</text:span><text:span text:style-name="T108">白色紙張繕製。</text:span><text:span text:style-name="T109">每頁上方空白</text:span><text:span text:style-name="T110">3</text:span><text:span text:style-name="T111">公分，下方空白</text:span><text:span text:style-name="T112">2</text:span><text:span text:style-name="T113">公分，左右兩邊均空白</text:span><text:span text:style-name="T114">3.17</text:span><text:span text:style-name="T115">公分。版面底端</text:span><text:span text:style-name="T116">1</text:span><text:span text:style-name="T117">公分處中央繕打頁碼。</text:span></text:p>
        </text:list-item>
        <text:list-item>
          <text:p text:style-name="P118"><text:span text:style-name="T119">封皮裝訂規格（平裝）：碩士論文為紅色雲彩紙、博士論文為淺綠色雲彩紙，字體黑色，務必「上</text:span><text:span text:style-name="T120">亮</text:span><text:span text:style-name="T121">P</text:span><text:span text:style-name="T122">」。（教務處有雲彩紙樣本供參考）</text:span></text:p>
        </text:list-item>
        <text:list-item>
          <text:p text:style-name="P123">論文體例，請依新式標點：</text:p>
        </text:list-item>
      </text:list>
      <text:p text:style-name="P124">1.<text:s/>「」用於平常引號，『』用於引號中之引號。</text:p>
      <text:p text:style-name="P125">2.<text:s/>中文書名請用雙鉤符號《》，英文以鈄體字表示。</text:p>
      <text:p text:style-name="P126">3.<text:s/>章節、論文篇名請用單鉤符號〈〉，英文以<text:s/>" <text:s/>"<text:s/>表示。</text:p>
      <text:p text:style-name="P127">4.<text:s/>正文中書名篇名連用時，則可省略篇名號，如《論語．學而篇》。</text:p>
      <text:p text:style-name="P128">5.<text:s/>論文體例，請依「一、（一）、1、（1）」順序論述。</text:p>
      <text:list text:style-name="LFO2" text:continue-numbering="true">
        <text:list-item>
          <text:p text:style-name="P129">註解請採當頁注釋模式，並以阿拉伯數字1、2、3……依序標示於注釋之右上方。參考書目附於論文之後，徵引專書或論文，請依序註明作者、書名（或篇名）、頁碼。</text:p>
        </text:list-item>
        <text:list-item>
          <text:p text:style-name="P130"><text:span text:style-name="T131">常見古書可免作者，唯涉及版本者請特別註明。腳註徵引專書或論文，請依下列形式</text:span><text:span text:style-name="T132">，或</text:span><text:span text:style-name="T133">依各系所專業領域性質自訂</text:span><text:span text:style-name="T134">：</text:span></text:p>
        </text:list-item>
      </text:list>
      <text:p text:style-name="P135">1.<text:s/>中日文專書：作者，《書名》（出版資料），卷冊，頁碼。例如：梁嘉彬，《廣東十三行考》（上海：商務印書館，1937年），頁50。</text:p>
      <text:p text:style-name="P136"><text:span text:style-name="T137">2.<text:s/></text:span><text:span text:style-name="T138">中日文論文：作者，〈篇名〉，《期刊》，卷期（</text:span><text:span text:style-name="T139">公元年月</text:span><text:span text:style-name="T140">），頁碼。例如：張彬村，〈十七世紀雲南貝幣崩潰的原因〉，《中國海洋發展史論文集》，第五輯（</text:span><text:span text:style-name="T141">1993</text:span><text:span text:style-name="T142">年</text:span><text:span text:style-name="T143">2</text:span><text:span text:style-name="T144">月），頁</text:span><text:span text:style-name="T145">153</text:span><text:span text:style-name="T146">。</text:span></text:p>
      <text:p text:style-name="P147">3.<text:s/>西文專書、論文亦同上例。</text:p>
      <text:p text:style-name="P148"><text:span text:style-name="T149">4.<text:s/></text:span><text:span text:style-name="T150">專書，例如：</text:span><text:span text:style-name="T151">Kwang-Ching Liu,<text:s/></text:span><text:span text:style-name="T152">Anglo-American Steamship Rivalry in China, 1862~1874.</text:span><text:span text:style-name="T153">Cambridge, Mass: Harvard University Press, 1962, pp.5-6.</text:span></text:p>
      <text:p text:style-name="P154"><text:span text:style-name="T155">5.<text:s/></text:span><text:span text:style-name="T156">論文，例如：</text:span><text:span text:style-name="T157">David Ownby,The Heaven and Earth Society as Popular Religion,<text:s/></text:span><text:span text:style-name="T158">The Journal of Asian Studies 54</text:span><text:span text:style-name="T159">：</text:span><text:span text:style-name="T160">4<text:s/></text:span><text:span text:style-name="T161">(November 1995), p.1023.</text:span></text:p>
      <text:p text:style-name="P162">（九）每篇論文之後，請列引用書目，中、外文書目資料並存時，中文在前，外文在後。中、日文書目可按作者筆劃或其他方式排列。書目形式亦仿上例。</text:p>
      <text:p text:style-name="P163">（十）第二頁正文開始：</text:p>
      <text:list text:style-name="LFO1">
        <text:list-item text:start-value="1">
          <text:p text:style-name="P164">正文：細明體12級。</text:p>
        </text:list-item>
      </text:list>
      <text:list text:style-name="LFO1" text:continue-numbering="true">
        <text:list-item>
          <text:p text:style-name="P165">引文：標楷體10級。</text:p>
        </text:list-item>
      </text:list>
      <text:list text:style-name="LFO1" text:continue-numbering="true">
        <text:list-item>
          <text:p text:style-name="P166">隨頁注釋：細明體8級。</text:p>
        </text:list-item>
      </text:list>
      <text:list text:style-name="LFO1" text:continue-numbering="true">
        <text:list-item>
          <text:p text:style-name="P167">章名：標楷體16級，節名：標楷體14級，小節：標楷體12級。</text:p>
        </text:list-item>
      </text:list>
      <text:list text:style-name="LFO1" text:continue-numbering="true">
        <text:list-item>
          <text:p text:style-name="P168">英文請採Times New Roman字型。</text:p>
        </text:list-item>
      </text:list>
      <text:p text:style-name="P169">（十一）以中文撰稿為原則。</text:p>
      <text:p text:style-name="P170">（十二）圖版黑色或彩色照片、幻燈片、光碟、磁片皆可。相關版權請作者自行負責。</text:p>
      <text:p text:style-name="P171"><text:span text:style-name="T172">六、論文</text:span><text:span text:style-name="T173">全文電子檔</text:span><text:span text:style-name="T174">線上建檔注意事項：</text:span></text:p>
      <text:p text:style-name="內文"><text:span text:style-name="T175">研究生完成學位論文後，應至本校圖書館首頁「博碩士論文系統」進行論文上傳作業，提供讀者基於個人非營利性質之線上檢索、閱讀、下載或列印。詳細步驟，請參閱「博碩士論文系統」之「建檔流程」與「建檔說明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1" style:display-name="清單段落 字元1" style:family="text">
      <style:text-properties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gu</meta:initial-creator>
    <dc:creator>fgu</dc:creator>
    <meta:creation-date>2019-12-27T07:35:00Z</meta:creation-date>
    <dc:date>2019-12-27T07:35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30" meta:row-count="14" meta:non-whitespace-character-count="1731"/>
  </office:meta>
</office:document-meta>
</file>